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XO Thames" svg:font-family="'XO Thames'"/>
  </office:font-face-decls>
  <office:automatic-styles>
    <style:style style:name="P1" style:family="paragraph" style:parent-style-name="Heading_20_7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30%" fo:text-align="center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3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language-asian="ru" style:country-asian="RU" style:font-name-complex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О результатах выполнения прогнозного плана</text:span></text:p>
      <text:p text:style-name="P3">(программы) приватизации государственного имущества </text:p>
      <text:p text:style-name="P2"><text:span text:style-name="T3">Кемеровской области – Кузбасса за 2023 год</text:span></text:p>
      <text:h text:style-name="P1" text:outline-level="7"/>
      <text:p text:style-name="P6"><text:span text:style-name="T5">Прогнозный план (программа) приватизации государственного имущества <text:s/>Кемеровской области - Кузбасса <text:s/>на 2023-2025 гг. (далее - Прогнозный план), утвержден </text:span><text:span text:style-name="T9">распоряжением Правительства Кемеровской области - Кузбасса от 30.12.2022 № 745-р </text:span><text:span text:style-name="T5">(в редакции </text:span><text:span text:style-name="T9">распоряжения Правительства Кемеровской области – Кузбасса от 11.10.2023 <text:s text:c="12"/>№ 580-р)</text:span><text:span text:style-name="T5">.</text:span></text:p>
      <text:p text:style-name="P6"><text:span text:style-name="T7">Основным направлением</text:span><text:span text:style-name="T4"> </text:span><text:span text:style-name="T5">на перспективу до 2025 года является отчуждение избыточного государственного имущества - не задействованного в обеспечении осуществления государственных функций и полномочий Кемеровской области - Кузбасса.</text:span></text:p>
      <text:p text:style-name="P6"><text:span text:style-name="T5">Всего в отчетном году приватизации подлежало 40 объектов областной собственности (это нежилые помещения и здания, совместно с земельными участками, на которых они находятся).</text:span></text:p>
      <text:p text:style-name="P6"><text:span text:style-name="T10"><text:s/></text:span><text:span text:style-name="T5">Фактически было реализовано 28 объектов недвижимости, из них на <text:s text:c="19"/>аукционах 13, посредством публичного предложения - 2 и без объявления цены -13 объектов. </text:span></text:p>
      <text:p text:style-name="P6"><text:span text:style-name="T5">Общий объем денежных средств, поступивших в бюджет Кемеровской области – Кузбасса, от приватизации областного имущества составил 90,6 млн. руб. (в том числе <text:s text:c="27"/>79,3 млн. руб. - от реализации объектов недвижимого имущества и 11,3 млн. руб. <text:s text:c="24"/>от продажи земельных участков). </text:span></text:p>
      <text:p text:style-name="P6"><text:span text:style-name="T5">В 2023 году было организовано и проведено 80 торгов: 44 аукциона, <text:s text:c="28"/>19 продаж посредством публичного предложения и 17 продаж без объявления цены.</text:span></text:p>
      <text:p text:style-name="P6"><text:span text:style-name="T11">В соответствии с требованиями законодательства приватизация <text:s/>объектов государственной собственности Кемеровской области -Кузбасса проводится на электронных торгах. </text:span></text:p>
      <text:p text:style-name="P6"><text:span text:style-name="T5">Имущество представляется к продаже на электронной площадке АО «Агентство по государственному заказу Республики Татарстан».</text:span></text:p>
      <text:p text:style-name="P6"><text:span text:style-name="T11">Реализация государственного имущества осуществляется в <text:s/>соответствии с нормами федерального и регионального законодательства, торги, размещенные на электронных площадках, открыты по всей территории <text:s/>Российской <text:s/>Федерации и <text:s/>являются <text:s/>доступным форматом <text:s/>для <text:s/>граждан и юридических лиц.</text:span></text:p>
      <text:p text:style-name="P6"><text:span text:style-name="T11">Процесс приватизации сопровождается информационным обеспечением. Прогнозный план, решения об условиях приватизации, сообщения о продаже объектов государственной собственности, информация о результатах проведенных сделок <text:s/>размещается на официальных, установленных законом Интернет-сайтах.</text:span><text:span text:style-name="T8"> </text:span></text:p>
      <text:p text:style-name="P6"><text:span text:style-name="T8">Работа по реализации государственного имущества Кемеровской области – Кузбасса, </text:span><text:span text:style-name="T5">не реализованного в 2023 году будет продолжена в 2024 году</text:span><text:span text:style-name="T8">.</text:span></text:p>
      <text:p text:style-name="P4"/>
      <text:p text:style-name="P4"/>
      <text:p text:style-name="P5">Согласовано:</text:p>
      <text:p text:style-name="P5">Е.Н.Конюхова</text:p>
      <text:p text:style-name="P5"/>
      <text:p text:style-name="P5">Ю.А.Скоробогатова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XO Thames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XO Thames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7_20_Знак" style:display-name="Заголовок 7 Знак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xtended-text_5f__5f_short" style:display-name="extended-text__sho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Скоробогатова Юлия Анатольевна</meta:initial-creator>
    <meta:creation-date>2024-01-30T17:19:00</meta:creation-date>
    <dc:creator>Скоробогатова Юлия Анатольевна</dc:creator>
    <dc:date>2024-02-12T11:52:00</dc:date>
    <meta:print-date>2024-02-12T09:19:00</meta:print-date>
    <meta:editing-cycles>4</meta:editing-cycles>
    <meta:editing-duration>PT4H12M</meta:editing-duration>
    <meta:document-statistic meta:table-count="0" meta:image-count="0" meta:object-count="0" meta:page-count="1" meta:paragraph-count="17" meta:word-count="296" meta:character-count="2580" meta:non-whitespace-character-count="2170"/>
    <meta:generator>LibreOffice/7.5.6.2$Linux_X86_64 LibreOffice_project/50$Build-2</meta:generator>
  </office:meta>
</office:document-meta>
</file>